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te Joure: ontvangen melding Activiteitenbesluit milieubeheer (MB 2021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1 is een melding op grond van het Activiteitenbesluit milieubeheer ontvangen voor deze locatie. Het gaat om het wijzig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9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eeuwarderweg 1 te Joure: ontvangen melding Activiteitenbesluit milieubeheer (MB 20210140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91</meta:user-defined>
    <meta:user-defined meta:name="OVERHEIDop.GmbID/DC.identifier">gmb-2021-484491</meta:user-defined>
    <meta:user-defined meta:name="OVERHEIDop.versieInformatie"/>
  </office:meta>
</office:document-meta>
</file>