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1 te Vegelinsoord: ontvangen melding Activiteitenbesluit milieubeheer (MB 2021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melding op grond van het Activiteitenbesluit milieubeheer ontvangen voor deze locatie. Het gaat om het wijzigen van het bedrijf; uitbreiding dierenverblijven en aantal di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lleweg 1 te Vegelinsoord: ontvangen melding Activiteitenbesluit milieubeheer (MB 2021013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9</meta:user-defined>
    <meta:user-defined meta:name="OVERHEIDop.GmbID/DC.identifier">gmb-2021-484489</meta:user-defined>
    <meta:user-defined meta:name="OVERHEIDop.versieInformatie"/>
  </office:meta>
</office:document-meta>
</file>