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sterweg 1 te Rotsterhaule: ontvangen melding Activiteitenbesluit milieubeheer (MB 2021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dec-2021 is een melding op grond van het Activiteitenbesluit milieubeheer ontvangen voor deze locatie. Het gaat om het realiseren van een wagenberg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8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aasterweg 1 te Rotsterhaule: ontvangen melding Activiteitenbesluit milieubeheer (MB 20210138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88</meta:user-defined>
    <meta:user-defined meta:name="OVERHEIDop.GmbID/DC.identifier">gmb-2021-484488</meta:user-defined>
    <meta:user-defined meta:name="OVERHEIDop.versieInformatie"/>
  </office:meta>
</office:document-meta>
</file>