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Tromplaan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Tromplaan 9 A te Baarn</text:span> (3742 AA)  het realiseren van een bijgebouw 15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48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Tromplaan 9 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86</meta:user-defined>
    <meta:user-defined meta:name="OVERHEIDop.GmbID/DC.identifier">gmb-2021-484486</meta:user-defined>
    <meta:user-defined meta:name="OVERHEIDop.versieInformatie"/>
  </office:meta>
</office:document-meta>
</file>