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estraat 27 te Sloten: aanvraag vergunning plaatsen van valbeveiliging (OV 202108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dec-2021 is een aanvraag om een omgevingsvergunning binnengekomen voor deze locatie. Het gaat om het plaatsen van valbeveilig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8448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8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48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oestraat 27 te Sloten: aanvraag vergunning plaatsen van valbeveiliging (OV 20210870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483</meta:user-defined>
    <meta:user-defined meta:name="OVERHEIDop.GmbID/DC.identifier">gmb-2021-484483</meta:user-defined>
    <meta:user-defined meta:name="OVERHEIDop.versieInformatie"/>
  </office:meta>
</office:document-meta>
</file>