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seweg 9 te Joure: aanvraag vergunning plaatsen van gevelreclame (Betreft wijziging reeds verleende vergunning OV 20210287) (OV 20210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dec-2021 is een aanvraag om een omgevingsvergunning binnengekomen voor deze locatie. Het gaat om het plaatsen van gevelreclame (Betreft wijziging reeds verleende vergunning OV 20210287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7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7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7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orseweg 9 te Joure: aanvraag vergunning plaatsen van gevelreclame (Betreft wijziging reeds verleende vergunning OV 20210287) (OV 20210869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78</meta:user-defined>
    <meta:user-defined meta:name="OVERHEIDop.GmbID/DC.identifier">gmb-2021-484478</meta:user-defined>
    <meta:user-defined meta:name="OVERHEIDop.versieInformatie"/>
  </office:meta>
</office:document-meta>
</file>