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en 19 te Oosterzee: aanvraag vergunning realiseren van enkele aanpassingen aan het exterieur en interieur. Isolerende maatregelen (OV 202108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dec-2021 is een aanvraag om een omgevingsvergunning binnengekomen voor deze locatie. Het gaat om het realiseren van enkele aanpassingen aan het exterieur en interieur. Isolerende maatregele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84477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477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477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uren 19 te Oosterzee: aanvraag vergunning realiseren van enkele aanpassingen aan het exterieur en interieur. Isolerende maatregelen (OV 20210868)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477</meta:user-defined>
    <meta:user-defined meta:name="OVERHEIDop.GmbID/DC.identifier">gmb-2021-484477</meta:user-defined>
    <meta:user-defined meta:name="OVERHEIDop.versieInformatie"/>
  </office:meta>
</office:document-meta>
</file>