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3 te Doniaga: aanvraag vergunning slopen ven de bestaande boerderij en herbouwen van een jongveestalling (OV 20210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dec-2021 is een aanvraag om een omgevingsvergunning binnengekomen voor deze locatie. Het gaat om het slopen ven de bestaande boerderij en herbouwen van een jongveestall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7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elwei 3 te Doniaga: aanvraag vergunning slopen ven de bestaande boerderij en herbouwen van een jongveestalling (OV 20210867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75</meta:user-defined>
    <meta:user-defined meta:name="OVERHEIDop.GmbID/DC.identifier">gmb-2021-484475</meta:user-defined>
    <meta:user-defined meta:name="OVERHEIDop.versieInformatie"/>
  </office:meta>
</office:document-meta>
</file>