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83 te Rottum: aanvraag vergunning renoveren van de stal (OV 2021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dec-2021 is een aanvraag om een omgevingsvergunning binnengekomen voor deze locatie. Het gaat om het renoveren van de 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7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dyk 83 te Rottum: aanvraag vergunning renoveren van de stal (OV 20210866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71</meta:user-defined>
    <meta:user-defined meta:name="OVERHEIDop.GmbID/DC.identifier">gmb-2021-484471</meta:user-defined>
    <meta:user-defined meta:name="OVERHEIDop.versieInformatie"/>
  </office:meta>
</office:document-meta>
</file>