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aerlaan 7 BY te Sint Nicolaasga: aanvraag vergunning verbouwen van de woning (OV 2021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7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mpenaerlaan 7 BY te Sint Nicolaasga: aanvraag vergunning verbouwen van de woning (OV 2021086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70</meta:user-defined>
    <meta:user-defined meta:name="OVERHEIDop.GmbID/DC.identifier">gmb-2021-484470</meta:user-defined>
    <meta:user-defined meta:name="OVERHEIDop.versieInformatie"/>
  </office:meta>
</office:document-meta>
</file>