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2 te Lemmer: aanvraag vergunning plaatsen van een overdekte winkelwagenopstelplaats (Melding brandveilig gebruik ) (OV 2021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1 is een aanvraag om een omgevingsvergunning binnengekomen voor deze locatie. Het gaat om het plaatsen van een overdekte winkelwagenopstelplaats (Melding brandveilig gebruik 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6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lstraat 12 te Lemmer: aanvraag vergunning plaatsen van een overdekte winkelwagenopstelplaats (Melding brandveilig gebruik ) (OV 2021085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66</meta:user-defined>
    <meta:user-defined meta:name="OVERHEIDop.GmbID/DC.identifier">gmb-2021-484466</meta:user-defined>
    <meta:user-defined meta:name="OVERHEIDop.versieInformatie"/>
  </office:meta>
</office:document-meta>
</file>