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hoofd 1 in Vrouwenpolder, verlenging beslistermijn omgevingsvergunning voor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60429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46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shoofd 1 in Vrouwenpolder, verlenging beslistermijn omgevingsvergunning voor het kappen van 5 bom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64</meta:user-defined>
    <meta:user-defined meta:name="OVERHEIDop.GmbID/DC.identifier">gmb-2021-484464</meta:user-defined>
    <meta:user-defined meta:name="OVERHEIDop.versieInformatie"/>
  </office:meta>
</office:document-meta>
</file>