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22 te Sint Nicolaasga (Kadastrale aanduiding: LWR02/A/0): aanvraag vergunning bouwen van een bedrijfsloods (OV 2021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1 is een aanvraag om een omgevingsvergunning binnengekomen voor deze locatie. Het gaat om het bouwen van een bedrijfs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6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ovenkruier 22 te Sint Nicolaasga (Kadastrale aanduiding: LWR02/A/0): aanvraag vergunning bouwen van een bedrijfsloods (OV 2021085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63</meta:user-defined>
    <meta:user-defined meta:name="OVERHEIDop.GmbID/DC.identifier">gmb-2021-484463</meta:user-defined>
    <meta:user-defined meta:name="OVERHEIDop.versieInformatie"/>
  </office:meta>
</office:document-meta>
</file>