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hershillsingel 20 in Koudekerke, intrekken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0 december 2021</text:p>
            <text:p text:style-name="common-al">Extern zaaknummer: SXO8109448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46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ithershillsingel 20 in Koudekerke, intrekken aanvraag omgevingsvergunning voor het realiseren van een inr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62</meta:user-defined>
    <meta:user-defined meta:name="OVERHEIDop.GmbID/DC.identifier">gmb-2021-484462</meta:user-defined>
    <meta:user-defined meta:name="OVERHEIDop.versieInformatie"/>
  </office:meta>
</office:document-meta>
</file>