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ggemole 51 11 te Lemmer: aanvraag vergunning wijzigen van de eerder verleende vergunning m.b.t. bouwen van twee bedrijfshallen (OV 202108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dec-2021 is een aanvraag om een omgevingsvergunning binnengekomen voor deze locatie. Het gaat om het wijzigen van de eerder verleende vergunning m.b.t. bouwen van twee bedrijfshall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84460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460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460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Roggemole 51 11 te Lemmer: aanvraag vergunning wijzigen van de eerder verleende vergunning m.b.t. bouwen van twee bedrijfshallen (OV 20210853)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460</meta:user-defined>
    <meta:user-defined meta:name="OVERHEIDop.GmbID/DC.identifier">gmb-2021-484460</meta:user-defined>
    <meta:user-defined meta:name="OVERHEIDop.versieInformatie"/>
  </office:meta>
</office:document-meta>
</file>