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eresweg 5 in Aagtekerke, ontwerpomgevingsvergunning voor het brandveilig gebruiken van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77707584</text:p>
            <text:p text:style-name="common-al">Wij zijn voornemens om een omgevingsvergunning te verlenenvoor het brandveilig gebruiken van panden.</text:p>
            <text:p text:style-name="common-al">De aanvraag met de daarbij behorende stukken en het ontwerpbesluit liggen vanaf 22 december 2021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45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schieresweg 5 in Aagtekerke, ontwerpomgevingsvergunning voor het brandveilig gebruiken van pand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59</meta:user-defined>
    <meta:user-defined meta:name="OVERHEIDop.GmbID/DC.identifier">gmb-2021-484459</meta:user-defined>
    <meta:user-defined meta:name="OVERHEIDop.versieInformatie"/>
  </office:meta>
</office:document-meta>
</file>