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conifeer , Lookersdijk 15 7414AB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94</text:p>
            <text:p text:style-name="common-al">Ingekomen: 27-12-2021</text:p>
            <text:p text:style-name="common-al">Locatie: Lookersdijk 15 7414AB Deventer, [DVT00F00342] Deventer F 342 </text:p>
            <text:p text:style-name="common-al">Projectomschrijving: het kappen van een conife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45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5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5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4294</meta:user-defined>
    <meta:user-defined meta:name="DCTERMS.abstract">het kappen van een conifeer </meta:user-defined>
    <dc:language>nl</dc:language>
    <meta:user-defined meta:name="OVERHEIDop.locatietype/OVERHEIDop.gebiedsmarkering">Punt</meta:user-defined>
    <meta:user-defined meta:name="DC.title">Aanvraag omgevingsvergunning, het kappen van een conifeer , Lookersdijk 15 7414AB Deventer</meta:user-defined>
    <meta:user-defined meta:name="DCTERMS.W3CDTF/DCTERMS.available">2021-12-31</meta:user-defined>
    <meta:user-defined meta:name="DCTERMS.W3CDTF/OVERHEIDop.jaargang">2021</meta:user-defined>
    <meta:user-defined meta:name="OVERHEIDop.publicationIssue">484456</meta:user-defined>
    <meta:user-defined meta:name="OVERHEIDop.GmbID/DC.identifier">gmb-2021-484456</meta:user-defined>
    <meta:user-defined meta:name="OVERHEIDop.versieInformatie"/>
  </office:meta>
</office:document-meta>
</file>