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aulstersingel te Ouwsterhaule (Kadastrale aanduiding: LWR02/B/3281): aanvraag vergunning aanleggen zonnepark (OV 20210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1 is een aanvraag om een omgevingsvergunning binnengekomen voor deze locatie. Het gaat om het aanleggen van een  zonnepa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5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abij Haulstersingel te Ouwsterhaule (Kadastrale aanduiding: LWR02/B/3281): aanvraag vergunning aanleggen zonnepark (OV 20210850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55</meta:user-defined>
    <meta:user-defined meta:name="OVERHEIDop.GmbID/DC.identifier">gmb-2021-484455</meta:user-defined>
    <meta:user-defined meta:name="OVERHEIDop.versieInformatie"/>
  </office:meta>
</office:document-meta>
</file>