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21 in Koudekerke, vergunningvrij omgevingsvergunning voor het bouwen van een schuur en het verplaatsen van de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december 2021</text:p>
            <text:p text:style-name="common-al">Extern zaaknummer: SXO7974586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45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5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5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shoekseweg 21 in Koudekerke, vergunningvrij omgevingsvergunning voor het bouwen van een schuur en het verplaatsen van de kas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54</meta:user-defined>
    <meta:user-defined meta:name="OVERHEIDop.GmbID/DC.identifier">gmb-2021-484454</meta:user-defined>
    <meta:user-defined meta:name="OVERHEIDop.versieInformatie"/>
  </office:meta>
</office:document-meta>
</file>