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redijk in Veere, verlenging beslistermijn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037505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445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5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5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Polredijk in Veere, verlenging beslistermijn omgevingsvergunning voor het bouwen van een loods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50</meta:user-defined>
    <meta:user-defined meta:name="OVERHEIDop.GmbID/DC.identifier">gmb-2021-484450</meta:user-defined>
    <meta:user-defined meta:name="OVERHEIDop.versieInformatie"/>
  </office:meta>
</office:document-meta>
</file>