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35 in Domburg, verlenging beslistermijn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36256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44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weg 35 in Domburg, verlenging beslistermijn omgevingsvergunning voor het bouwen van een woning en zomerwo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46</meta:user-defined>
    <meta:user-defined meta:name="OVERHEIDop.GmbID/DC.identifier">gmb-2021-484446</meta:user-defined>
    <meta:user-defined meta:name="OVERHEIDop.versieInformatie"/>
  </office:meta>
</office:document-meta>
</file>