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eideweg 5 3768BA Soest, kappen van een Amerikaanse eik op het voor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1 een besluit genomen op de aanvraag met zaaknummer 123910 voor een omgevingsvergunning voor het kappen van een Amerikaanse eik op het voorterrein op locatie Heideweg 5 3768BA Soest. De vergunning is geweigerd en is verzonden op 30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444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4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4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910</meta:user-defined>
    <meta:user-defined meta:name="DCTERMS.abstract">kappen van een Amerikaanse eik op het voorterrein</meta:user-defined>
    <dc:language>nl</dc:language>
    <meta:user-defined meta:name="OVERHEIDop.locatietype/OVERHEIDop.gebiedsmarkering">Punt</meta:user-defined>
    <meta:user-defined meta:name="DC.title">Verleende aanvraag omgevingsvergunning, Heideweg 5 3768BA Soest, kappen van een Amerikaanse eik op het voorterrein</meta:user-defined>
    <meta:user-defined meta:name="DCTERMS.W3CDTF/DCTERMS.available">2021-12-31</meta:user-defined>
    <meta:user-defined meta:name="DCTERMS.W3CDTF/OVERHEIDop.jaargang">2021</meta:user-defined>
    <meta:user-defined meta:name="OVERHEIDop.publicationIssue">484441</meta:user-defined>
    <meta:user-defined meta:name="OVERHEIDop.GmbID/DC.identifier">gmb-2021-484441</meta:user-defined>
    <meta:user-defined meta:name="OVERHEIDop.versieInformatie"/>
  </office:meta>
</office:document-meta>
</file>