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overwegende, dat</text:p>
            <text:p text:style-name="al">het belangrijk is om toezicht te houden op het conform vergunning uitvoeren van (bouw- endaaraan gerelateerde) werkzaamheden en om toezicht te houden op naleving van andereregels die gericht zijn op de fysieke leefomgeving</text:p>
            <text:p text:style-name="al">gelet op:</text:p>
            <text:p text:style-name="al">- artikel 5:11 van de Algemene wet bestuursrecht;</text:p>
            <text:p text:style-name="al">- artikel 7.1, lid 1, van de Wet ruimtelijke ordening;</text:p>
            <text:p text:style-name="al">- artikel 92, lid 1, van de Woningwet;</text:p>
            <text:p text:style-name="al">- artikel 33 van de Huisvestingswet;</text:p>
            <text:p text:style-name="al">- artikel 5.10, lid 3, van de Wet algemene bepalingen omgevingsrecht;</text:p>
            <text:p text:style-name="al">- artikel 41 van de Alcoholwet;</text:p>
            <text:p text:style-name="al">- artikel 6.2, lid 2, van de Algemene Plaatselijke Verordening</text:p>
            <text:p text:style-name="al"/>
            <text:p text:style-name="al">b e s l u i t e n:</text:p>
            <text:p text:style-name="al"/>
            <text:p text:style-name="al">de volgende persoon aan te wijzen als toezichthouder zoals bedoeld in de hierboven genoemde artikelen:</text:p>
            <text:p text:style-name="al">- Marc van der Bilt, wonende te Rotterdam</text:p>
            <text:p text:style-name="al"/>
            <text:p text:style-name="al">Deze aanwijzing geldt vanaf 31 december 2021 tot en met 1 januari 2022.</text:p>
            <text:p text:style-name="al"/>
            <text:p text:style-name="al">Kapelle, 27 december 2021,</text:p>
            <text:p text:style-name="al">Burgemeester en wethouders van Kapelle,</text:p>
            <text:p text:style-name="al">namens deze, </text:p>
            <text:p text:style-name="al">coördinator Leefomgeving, </text:p>
            <text:p text:style-name="al">Michael Beverwijk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4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12-21</meta:user-defined>
    <meta:user-defined meta:name="DC.source">artikel 7.1 van de Invoeringswet Wet ruimtelijke ordening]|[1.0:c:BWBR0023913&amp;artikel=7.1&amp;g=2018-07-01</meta:user-defined>
    <meta:user-defined meta:name="DC.source">artikel 92, eerste lid, van de Woningwet]|[1.0:c:BWBR0005181&amp;artikel=92&amp;lid=1&amp;g=2021-10-28</meta:user-defined>
    <meta:user-defined meta:name="DC.source">artikel 33 van de Huisvestingswet 2014]|[1.0:c:BWBR0035303&amp;artikel=33&amp;g=2021-07-01</meta:user-defined>
    <meta:user-defined meta:name="DC.source">artikel 5.10, derde lid, van de Wet algemene bepalingen omgevingsrecht]|[1.0:c:BWBR0024779&amp;artikel=5.10&amp;lid=3&amp;g=2021-07-01</meta:user-defined>
    <meta:user-defined meta:name="DC.source">artikel 41 van de Alcoholwet]|[1.0:c:BWBR0002458&amp;artikel=41&amp;g=2021-07-01</meta:user-defined>
    <meta:user-defined meta:name="OVERHEIDop.referentienummer">D21.262483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40</meta:user-defined>
    <meta:user-defined meta:name="OVERHEIDop.GmbID/DC.identifier">gmb-2021-484440</meta:user-defined>
    <meta:user-defined meta:name="OVERHEIDop.versieInformatie"/>
  </office:meta>
</office:document-meta>
</file>