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weg 17 te Sint Nicolaasga: aanvraag vergunning plaatsen van een warmwater tank ivm wamterugwinning (OV 202108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dec-2021 is een aanvraag om een omgevingsvergunning binnengekomen voor deze locatie. Het gaat om het plaatsen van een warmwater tank ivm wamteterugwin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4435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3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3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tweg 17 te Sint Nicolaasga: aanvraag vergunning plaatsen van een warmwater tank ivm wamterugwinning (OV 20210848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435</meta:user-defined>
    <meta:user-defined meta:name="OVERHEIDop.GmbID/DC.identifier">gmb-2021-484435</meta:user-defined>
    <meta:user-defined meta:name="OVERHEIDop.versieInformatie"/>
  </office:meta>
</office:document-meta>
</file>