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sterweg 1 te Rotsterhaule: aanvraag vergunning bouwen van een werktuigenberging (OV 20210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dec-2021 is een aanvraag om een omgevingsvergunning binnengekomen voor deze locatie. Het gaat om het bouwen van een werktuigen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3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3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3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aasterweg 1 te Rotsterhaule: aanvraag vergunning bouwen van een werktuigenberging (OV 20210816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32</meta:user-defined>
    <meta:user-defined meta:name="OVERHEIDop.GmbID/DC.identifier">gmb-2021-484432</meta:user-defined>
    <meta:user-defined meta:name="OVERHEIDop.versieInformatie"/>
  </office:meta>
</office:document-meta>
</file>