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9, 9 0001 t/m 0005 te Sint Nicolaasga: aanvraag vergunning realiseren van bedrijfsunits (OV 20210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1 is een aanvraag om een omgevingsvergunning binnengekomen voor deze locatie. Het gaat om het realiseren van bedrijfsuni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3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3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3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ovenkruier 9, 9 0001 t/m 0005 te Sint Nicolaasga: aanvraag vergunning realiseren van bedrijfsunits (OV 20210755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30</meta:user-defined>
    <meta:user-defined meta:name="OVERHEIDop.GmbID/DC.identifier">gmb-2021-484430</meta:user-defined>
    <meta:user-defined meta:name="OVERHEIDop.versieInformatie"/>
  </office:meta>
</office:document-meta>
</file>