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dyk 13 te Rottum: aanvraag vergunning verbouwen van de boerderij naar woonboederij (OV 20210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dec-2021 is een aanvraag om een omgevingsvergunning binnengekomen voor deze locatie. Het gaat om het verbouwen van de boerderij naar woonboederij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41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1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1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innendyk 13 te Rottum: aanvraag vergunning verbouwen van de boerderij naar woonboederij (OV 20210744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19</meta:user-defined>
    <meta:user-defined meta:name="OVERHEIDop.GmbID/DC.identifier">gmb-2021-484419</meta:user-defined>
    <meta:user-defined meta:name="OVERHEIDop.versieInformatie"/>
  </office:meta>
</office:document-meta>
</file>