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ongenummerd te Herwen,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ingediend voor een omgevingsvergunning op locatie Molenstraat ongenummerd te Herwen. De aanvraag is geregistreerd onder zaaknummer HZ_WABO-2021-2369. De aanvraag gaat over het realiseren van een woning aan de Molenstraat ongenummerd te Herw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4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olenstraat ongenummerd te Herwen, het realiseren van een woning</meta:user-defined>
    <meta:user-defined meta:name="DCTERMS.W3CDTF/DCTERMS.available">2021-12-31</meta:user-defined>
    <meta:user-defined meta:name="DCTERMS.W3CDTF/OVERHEIDop.jaargang">2021</meta:user-defined>
    <meta:user-defined meta:name="OVERHEIDop.publicationIssue">484418</meta:user-defined>
    <meta:user-defined meta:name="OVERHEIDop.GmbID/DC.identifier">gmb-2021-484418</meta:user-defined>
    <meta:user-defined meta:name="OVERHEIDop.versieInformatie"/>
  </office:meta>
</office:document-meta>
</file>