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3 te Sint Nicolaasga: aanvraag vergunning wijzigen van de bestemming (OV 2021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1 is een aanvraag om een omgevingsvergunning binnengekomen voor deze locatie. Het gaat om het wijzigen van de bestemm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rkstraat 33 te Sint Nicolaasga: aanvraag vergunning wijzigen van de bestemming (OV 20210634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16</meta:user-defined>
    <meta:user-defined meta:name="OVERHEIDop.GmbID/DC.identifier">gmb-2021-484416</meta:user-defined>
    <meta:user-defined meta:name="OVERHEIDop.versieInformatie"/>
  </office:meta>
</office:document-meta>
</file>