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sloot 7 te Bantega (Kadastrale aanduiding: OTZ00/M/505): aanvraag vergunning bouwen van 2 woningen en een bedrijfsgebouw (OV 20210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dec-2021 is een aanvraag om een omgevingsvergunning binnengekomen voor deze locatie. Het gaat om het bouwen van 2 woningen en een bedrijfs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1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1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1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andsloot 7 te Bantega (Kadastrale aanduiding: OTZ00/M/505): aanvraag vergunning bouwen van 2 woningen en een bedrijfsgebouw (OV 20210546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13</meta:user-defined>
    <meta:user-defined meta:name="OVERHEIDop.GmbID/DC.identifier">gmb-2021-484413</meta:user-defined>
    <meta:user-defined meta:name="OVERHEIDop.versieInformatie"/>
  </office:meta>
</office:document-meta>
</file>