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PV00K01074] Diepenveen K 1074, Okkenbroekerveldweg (nabij: Okkenbroekerveldweg 4, 7435PM Okkenbroek)</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90</text:p>
            <text:p text:style-name="common-al">Ingekomen: 24-12-2021</text:p>
            <text:p text:style-name="common-al">Locatie: [DPV00K01074] Diepenveen K 1074, Okkenbroekerveldweg (nabij: Okkenbroekerveldweg 4, 7435PM Okkenbroek)</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41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1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1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290</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DPV00K01074] Diepenveen K 1074, Okkenbroekerveldweg (nabij: Okkenbroekerveldweg 4, 7435PM Okkenbroek)</meta:user-defined>
    <meta:user-defined meta:name="DCTERMS.W3CDTF/DCTERMS.available">2021-12-31</meta:user-defined>
    <meta:user-defined meta:name="DCTERMS.W3CDTF/OVERHEIDop.jaargang">2021</meta:user-defined>
    <meta:user-defined meta:name="OVERHEIDop.publicationIssue">484412</meta:user-defined>
    <meta:user-defined meta:name="OVERHEIDop.GmbID/DC.identifier">gmb-2021-484412</meta:user-defined>
    <meta:user-defined meta:name="OVERHEIDop.versieInformatie"/>
  </office:meta>
</office:document-meta>
</file>