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1000 1068TG Amsterdam, Plein '40-'45 1 1064SW Amsterdam, Pieter Calandlaan 3 106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00 1068TG Amsterdam, Plein '40-'45 1 1064SW Amsterdam, Pieter Calandlaan 3 1065KH Amsterdam</text:p>
            <text:p text:style-name="common-al">Omschrijving: Kappen en vervangen van 102 bomen op verschillende locaties in de openbare ruimte van stadsdeel Nieuw-West.</text:p>
            <text:p text:style-name="common-al">Besluit: verleend</text:p>
            <text:p text:style-name="common-al">Verzonden naar aanvrager op: 29-12-2021</text:p>
            <text:p text:style-name="common-al">Zaaknummer: Z2021-NW003352</text:p>
            <text:p text:style-name="common-al">OLO nummer: 6556189</text:p>
            <text:p text:style-name="common-al">Het besluit en bijbehorende stukken kunt u per e-mail ontvangen. Stuur een verzoek naar <text:a xlink:href="mailto:vthsdnw@amsterdam.nl?Subject=Dossiernummer Z2021-NW00335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352</meta:user-defined>
    <meta:user-defined meta:name="DCTERMS.abstract">Kappen en vervangen van 102 bomen op verschillende locaties in de openbare ruimte van stadsdeel Nieuw-West, OLO 6556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sdorpplein 1000 1068TG Amsterdam, Plein '40-'45 1 1064SW Amsterdam, Pieter Calandlaan 3 1065KH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09</meta:user-defined>
    <meta:user-defined meta:name="OVERHEIDop.GmbID/DC.identifier">gmb-2021-484409</meta:user-defined>
    <meta:user-defined meta:name="OVERHEIDop.versieInformatie"/>
  </office:meta>
</office:document-meta>
</file>