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impe 51A  te Balk: aanvraag vergunning bouwen van een vrijstaande woning (OV 2021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1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Timpe 51A  te Balk: aanvraag vergunning bouwen van een vrijstaande woning (OV 2021026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02</meta:user-defined>
    <meta:user-defined meta:name="OVERHEIDop.GmbID/DC.identifier">gmb-2021-484402</meta:user-defined>
    <meta:user-defined meta:name="OVERHEIDop.versieInformatie"/>
  </office:meta>
</office:document-meta>
</file>