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asbesthoudende materialen aan Flevostraat, Niersstraat, Swalmstraat, Geleenstraat en Wormstraat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melding sloopvoornemen Bouwbesluit geaccepteerd: </text:p>
            <text:list text:style-name="id1-3-2-1-1-2">
              <text:list-item text:style-override="id1-3-2-1-1-2-1">
                <text:number>-</text:number>
                <text:p text:style-name="al">Flevostraat 124, 126, 128 (woningen), 114, 116, 118, 120, 122 (garages), Niersstraat 30, 32, 34 (woningen), 20, 22, 24, 26, 28 (garages), Swalmstraat 30, 32, 34 (woningen), 20, 22, 24, 26, 28 (garages), Geleenstraat 30, 32, 34 (woningen), 20, 22, 24, 26, 28 (garages) en de Wormstraat 30, 32, 34 (woningen), 20, 22, 24, 26 en 28 (garages), (complex 49), verwijderen asbesthoudende materialen, verzonden 20-12-2021;</text:p>
              </text:list-item>
            </text:list>
            <text:p text:style-name="last-al">
            <text:span text:style-name="nadrukcur">Tegen een sloopmelding kunt u geen bezwaar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3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verwijderen asbesthoudende materialen aan Flevostraat, Niersstraat, Swalmstraat, Geleenstraat en Wormstraat te Den Helder</meta:user-defined>
    <meta:user-defined meta:name="DCTERMS.W3CDTF/DCTERMS.available">2021-12-31</meta:user-defined>
    <meta:user-defined meta:name="DCTERMS.W3CDTF/OVERHEIDop.jaargang">2021</meta:user-defined>
    <meta:user-defined meta:name="OVERHEIDop.publicationIssue">484399</meta:user-defined>
    <meta:user-defined meta:name="OVERHEIDop.GmbID/DC.identifier">gmb-2021-484399</meta:user-defined>
    <meta:user-defined meta:name="OVERHEIDop.versieInformatie"/>
  </office:meta>
</office:document-meta>
</file>