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bewonen van een bijgebouw aan de Dijkhuizerzandweg 10, 8161 NS Epe(3605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tijdelijk bewonen van een bijgebouw aan de Dijkhuizerzandweg 10, 8161 NS Epe.</text:p>
            <text:p text:style-name="common-al">Datum besluit: 27 december 2021</text:p>
            <text:p text:style-name="common-al">Zaaknummer: 360530</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39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9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0530</meta:user-defined>
    <dc:language>nl</dc:language>
    <meta:user-defined meta:name="OVERHEIDop.locatietype/OVERHEIDop.gebiedsmarkering">Adres</meta:user-defined>
    <meta:user-defined meta:name="DC.title">Verleende omgevingsvergunning voor het tijdelijk bewonen van een bijgebouw aan de Dijkhuizerzandweg 10, 8161 NS Epe(360530)</meta:user-defined>
    <meta:user-defined meta:name="DCTERMS.W3CDTF/DCTERMS.available">2021-12-31</meta:user-defined>
    <meta:user-defined meta:name="DCTERMS.W3CDTF/OVERHEIDop.jaargang">2021</meta:user-defined>
    <meta:user-defined meta:name="OVERHEIDop.publicationIssue">484390</meta:user-defined>
    <meta:user-defined meta:name="OVERHEIDop.GmbID/DC.identifier">gmb-2021-484390</meta:user-defined>
    <meta:user-defined meta:name="OVERHEIDop.versieInformatie"/>
  </office:meta>
</office:document-meta>
</file>