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verbreden van een bestaande in-/uitrit bij de woning aan Vogelzand 4254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gen </text:span>
          </text:p>
            <text:p text:style-name="common-al">De volgende aanvraag voor een omgevingsvergunning is buiten behandeling gelaten: </text:p>
            <text:list text:style-name="id1-3-2-1-1-3">
              <text:list-item text:style-override="id1-3-2-1-1-3-1">
                <text:number>-</text:number>
                <text:p text:style-name="al">Vogelzand 4254, verbreden bestaande in-/uitrit bij woning, verzonden 17-12-2021.</text:p>
              </text:list-item>
            </text:list>
            <text:p text:style-name="common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vergunning voor het verbreden van een bestaande in-/uitrit bij de woning aan Vogelzand 4254 te Julianador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89</meta:user-defined>
    <meta:user-defined meta:name="OVERHEIDop.GmbID/DC.identifier">gmb-2021-484389</meta:user-defined>
    <meta:user-defined meta:name="OVERHEIDop.versieInformatie"/>
  </office:meta>
</office:document-meta>
</file>