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54 te Harich: aanvraag vergunning herbouwen van de schuur (OV 2021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dec-2021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3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arichsterdyk 54 te Harich: aanvraag vergunning herbouwen van de schuur (OV 20210871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81</meta:user-defined>
    <meta:user-defined meta:name="OVERHEIDop.GmbID/DC.identifier">gmb-2021-484381</meta:user-defined>
    <meta:user-defined meta:name="OVERHEIDop.versieInformatie"/>
  </office:meta>
</office:document-meta>
</file>