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Waverstraat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Waverstraat 2-4 te Baarn</text:span> (3744 NR)  omgevingsvergunning brandveilig gebruik - Waverstraat 2-4 3 november 2021 </text:p>
            <text:p text:style-name="last-al">Baarn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38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8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8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Baarn besluit verlengen beslistermijn omgevingsvergunning Waverstraat 2-4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80</meta:user-defined>
    <meta:user-defined meta:name="OVERHEIDop.GmbID/DC.identifier">gmb-2021-484380</meta:user-defined>
    <meta:user-defined meta:name="OVERHEIDop.versieInformatie"/>
  </office:meta>
</office:document-meta>
</file>