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95239) Westenburgstraat 23 Voorburg het intern wijzig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intern wijzigen van de woning (muurdoorbraak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8 december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84379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379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379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95239) Westenburgstraat 23 Voorburg het intern wijzigen van de woning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379</meta:user-defined>
    <meta:user-defined meta:name="OVERHEIDop.GmbID/DC.identifier">gmb-2021-484379</meta:user-defined>
    <meta:user-defined meta:name="OVERHEIDop.versieInformatie"/>
  </office:meta>
</office:document-meta>
</file>