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fsluiten van een steeg aan beiden kanten met hek aan de achterzijde van Hoogstraat 93 en Hoogstraat 9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 achterzijde Hoogstraat 93 en Hoogstraat 95, afsluiten steeg aan beiden kanten met hek, ingetrokken 14-12-202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6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afsluiten van een steeg aan beiden kanten met hek aan de achterzijde van Hoogstraat 93 en Hoogstraat 95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63</meta:user-defined>
    <meta:user-defined meta:name="OVERHEIDop.GmbID/DC.identifier">gmb-2021-484363</meta:user-defined>
    <meta:user-defined meta:name="OVERHEIDop.versieInformatie"/>
  </office:meta>
</office:document-meta>
</file>