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Boschstraat 36A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07</text:p>
            <text:p text:style-name="common-al">Verzenddatum besluit: 29-12-2021</text:p>
            <text:p text:style-name="common-al">Locatie: Boschstraat 36A 4811GH Breda, District Midden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3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607</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Boschstraat 36A 4811GH Breda, District Midden Breda</meta:user-defined>
    <meta:user-defined meta:name="DCTERMS.W3CDTF/DCTERMS.available">2021-12-31</meta:user-defined>
    <meta:user-defined meta:name="DCTERMS.W3CDTF/OVERHEIDop.jaargang">2021</meta:user-defined>
    <meta:user-defined meta:name="OVERHEIDop.publicationIssue">484362</meta:user-defined>
    <meta:user-defined meta:name="OVERHEIDop.GmbID/DC.identifier">gmb-2021-484362</meta:user-defined>
    <meta:user-defined meta:name="OVERHEIDop.versieInformatie"/>
  </office:meta>
</office:document-meta>
</file>