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schuifbare ramen in de voorgevel van een horecagelegenheid, Twijnstraat 23 te Utrecht, HZ_WABO-21-46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jnstraat 23 te Utrecht</text:span>
          </text:p>
            <text:p text:style-name="common-al">HZ_WABO-21-46935</text:p>
            <text:p text:style-name="common-al">Toelichting: het maken van schuifbare ramen in de voorgevel van een horecagelegenheid</text:p>
            <text:p text:style-name="common-al">Datum ontvangst aanvraag: 28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3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schuifbare ramen in de voorgevel van een horecagelegenheid, Twijnstraat 23 te Utrecht, HZ_WABO-21-46935</meta:user-defined>
    <meta:user-defined meta:name="DCTERMS.W3CDTF/DCTERMS.available">2021-12-31</meta:user-defined>
    <meta:user-defined meta:name="DCTERMS.W3CDTF/OVERHEIDop.jaargang">2021</meta:user-defined>
    <meta:user-defined meta:name="OVERHEIDop.externeBijlage">Publiceerbaar-A|exb-2021-76829</meta:user-defined>
    <meta:user-defined meta:name="OVERHEIDop.publicationIssue">484357</meta:user-defined>
    <meta:user-defined meta:name="OVERHEIDop.GmbID/DC.identifier">gmb-2021-484357</meta:user-defined>
    <meta:user-defined meta:name="OVERHEIDop.versieInformatie"/>
  </office:meta>
</office:document-meta>
</file>