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een winkel naar wonen en legaliseren van een woonruimte naar eerste verdieping aan Polderweg 92 en Cronjéstraat 42 en 4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olderweg 92 en Cronjéstraat 42 en 44, afwijken van winkel naar wonen en legaliseren woonruimte eerste verdieping, verzonden 23-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43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fwijken van een winkel naar wonen en legaliseren van een woonruimte naar eerste verdieping aan Polderweg 92 en Cronjéstraat 42 en 44 te Den Helder</meta:user-defined>
    <meta:user-defined meta:name="DCTERMS.W3CDTF/DCTERMS.available">2021-12-31</meta:user-defined>
    <meta:user-defined meta:name="DCTERMS.W3CDTF/OVERHEIDop.jaargang">2021</meta:user-defined>
    <meta:user-defined meta:name="OVERHEIDop.publicationIssue">484351</meta:user-defined>
    <meta:user-defined meta:name="OVERHEIDop.GmbID/DC.identifier">gmb-2021-484351</meta:user-defined>
    <meta:user-defined meta:name="OVERHEIDop.versieInformatie"/>
  </office:meta>
</office:document-meta>
</file>