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N21-0005 Hugo de Groothof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
            <text:p text:style-name="common-al">voor het brandveilig gebruik van een bestaand kinderdagverblijf aan de Hugo de Groothof 50 2984 GK Ridderkerk (ons kenmerk GB21-0005).</text:p>
            <text:p text:style-name="common-al"/>
            <text:p text:style-name="common-al">De aanvraag, de ontwerpbeschikking en de bijbehorende stukken kunt u van 12 februari 2021 tot en met 26 maart 2021 op afspraak inzien door deze op te vragen. Een verzoek daartoe kunt u do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GN21-0005</meta:user-defined>
    <meta:user-defined meta:name="DCTERMS.abstract">Hugo de Groothof 50, brandveilig gebruik van bestaand kinderdagverblijf </meta:user-defined>
    <dc:language>nl</dc:language>
    <meta:user-defined meta:name="OVERHEID.EPSG28992/DC.spatial">102076 431283</meta:user-defined>
    <meta:user-defined meta:name="DC.title">Ontwerpbeschikking voor omgevingsvergunning GN21-0005 Hugo de Groothof 50</meta:user-defined>
    <meta:user-defined meta:name="OVERHEID.PostcodeHuisnummer/OVERHEIDop.postcodeHuisnummer">2984GK 50</meta:user-defined>
    <meta:user-defined meta:name="OVERHEIDop.straatnaam">Hugo de Groothof</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435</meta:user-defined>
    <meta:user-defined meta:name="OVERHEIDop.GmbID/DC.identifier">gmb-2021-48435</meta:user-defined>
    <meta:user-defined meta:name="OVERHEIDop.versieInformatie"/>
  </office:meta>
</office:document-meta>
</file>