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Kapelle 2022</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
            <text:p text:style-name="al">gelezen het voorstel van burgemeester en wethouders van 7 december 2021, nummer D21.260680;</text:p>
            <text:p text:style-name="al"/>
            <text:p text:style-name="al">gelet op artikel 224 van de Gemeentewet;</text:p>
            <text:p text:style-name="al"/>
            <text:p text:style-name="al">b e s l u i t :</text:p>
            <text:p text:style-name="al"/>
            <text:p text:style-name="al">vast te stellen de</text:p>
            <text:p text:style-name="al">
            <text:span text:style-name="nadrukvet">Verordening op de heffing en invordering van watertoeristenbelasting 2022</text:span>
          </text:p>
            <text:p text:style-name="al"/>
            <text:p text:style-name="al">
            <text:span text:style-name="nadrukvet">Artikel 1 Definities</text:span>
          </text:p>
            <text:p text:style-name="al">In deze verordening wordt verstaan onder:</text:p>
            <text:list text:style-name="id1-3-2-1-1-15">
              <text:list-item text:style-override="id1-3-2-1-1-15-1">
                <text:number>a.</text:number>
                <text:p text:style-name="al">vaartuig: een vaartuig dat is bestemd of wordt gebezigd voor vakantie- of andere recreatieve doeleinden;</text:p>
              </text:list-item>
              <text:list-item text:style-override="id1-3-2-1-1-15-2">
                <text:number>b.</text:number>
                <text:p text:style-name="al">lengte: de lengte over alles;</text:p>
              </text:list-item>
              <text:list-item text:style-override="id1-3-2-1-1-15-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1-1-15-4">
                <text:number>d.</text:number>
                <text:p text:style-name="al">etmaal: een aaneengesloten tijdvak van 24 uren, aanvangend om 21.00 uur;</text:p>
              </text:list-item>
              <text:list-item text:style-override="id1-3-2-1-1-15-5">
                <text:number>e.</text:number>
                <text:p text:style-name="al">maand: een aaneengesloten tijdvak van 30 etmalen;</text:p>
              </text:list-item>
              <text:list-item text:style-override="id1-3-2-1-1-15-6">
                <text:number>f.</text:number>
                <text:p text:style-name="al">jaar: een kalenderjaar;</text:p>
              </text:list-item>
              <text:list-item text:style-override="id1-3-2-1-1-15-7">
                <text:number>g.</text:number>
                <text:p text:style-name="al">particulier: een natuurlijk persoon die buiten de oefening van een bedrijf of beroep gelegenheid biedt tot verblijf;</text:p>
              </text:list-item>
              <text:list-item text:style-override="id1-3-2-1-1-15-8">
                <text:number>h.</text:number>
                <text:p text:style-name="al">schipper: de gezagvoerder van een vaartuig of degene die deze vervangt;particulier verhuurde ligplaats of vaartuig: een ligplaats die of vaartuig dat door een particulier ter beschikking wordt gesteld voor het houden van verblijf tegen een vergoeding in welke vorm dan ook.</text:p>
              </text:list-item>
              <text:list-item text:style-override="id1-3-2-1-1-15-9">
                <text:number>i.</text:number>
                <text:p text:style-name="al">particulier verhuurde ligplaats of vaartuig: een ligplaats die of vaartuig dat door een particulier ter beschikking wordt gesteld voor het houden van verblijf tegen een vergoeding in welke vorm dan ook.</text:p>
                <text:p text:style-name="al"/>
              </text:list-item>
            </text:list>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Artikel 3 Belastingplicht</text:p>
            <text:list text:style-name="id1-3-2-1-1-20">
              <text:list-item text:style-override="id1-3-2-1-1-20-1">
                <text:number>1.</text:number>
                <text:p text:style-name="al">Belastingplichtig is degene die gelegenheid biedt tot verblijf als bedoeld in artikel 2 door het ter beschikking stellen van ligplaatsen of vaartuigen.</text:p>
              </text:list-item>
              <text:list-item text:style-override="id1-3-2-1-1-20-2">
                <text:number>2.</text:number>
                <text:p text:style-name="al">De belastingplichtige is bevoegd de belasting als zodanig te verhalen op degene die verblijf houdt als bedoeld in artikel 2.</text:p>
              </text:list-item>
              <text:list-item text:style-override="id1-3-2-1-1-20-3">
                <text:number>3.</text:number>
                <text:p text:style-name="al">Als er geen persoon is aan te wijzen die gelegenheid biedt tot verblijf, is belastingplichtig:</text:p>
                <text:list text:style-name="id1-3-2-1-1-20-3-3">
                  <text:list-item text:style-override="id1-3-2-1-1-20-3-3-1">
                    <text:number>a.</text:number>
                    <text:p text:style-name="al">de schipper, of;</text:p>
                  </text:list-item>
                  <text:list-item text:style-override="id1-3-2-1-1-20-3-3-2">
                    <text:number>b.</text:number>
                    <text:p text:style-name="al">de eigenaar of de gebruiker van een vaartuig, of;</text:p>
                  </text:list-item>
                  <text:list-item text:style-override="id1-3-2-1-1-20-3-3-3">
                    <text:number>c.</text:number>
                    <text:p text:style-name="al">degene die werkelijk verblijf houdt aan boord van een dergelijk vaartuig.</text:p>
                  </text:list-item>
                </text:list>
              </text:list-item>
            </text:list>
            <text:p text:style-name="al"/>
            <text:p text:style-name="al">
            <text:span text:style-name="nadrukvet">Artikel 4 Vrijstellingen</text:span>
          </text:p>
            <text:p text:style-name="al">De belasting wordt niet geheven ter zake van het verblijf:</text:p>
            <text:list text:style-name="id1-3-2-1-1-24">
              <text:list-item text:style-override="id1-3-2-1-1-24-1">
                <text:number>1.</text:number>
                <text:p text:style-name="al">door degenen die verblijf houden aan boord van:</text:p>
                <text:list text:style-name="id1-3-2-1-1-24-1-3">
                  <text:list-item text:style-override="id1-3-2-1-1-24-1-3-1">
                    <text:number>a.</text:number>
                    <text:p text:style-name="al">een vaartuig dat is ingericht en wordt gebruikt tot verpleging of verzorging van zieken, van hulpbehoevenden of van bejaarden;</text:p>
                  </text:list-item>
                  <text:list-item text:style-override="id1-3-2-1-1-24-1-3-2">
                    <text:number>b.</text:number>
                    <text:p text:style-name="al">kano's, roei- en volgboten met een lengte van ten hoogste 4 meter;</text:p>
                  </text:list-item>
                  <text:list-item text:style-override="id1-3-2-1-1-24-1-3-3">
                    <text:number>c.</text:number>
                    <text:p text:style-name="al">motor- en zeilboten met een lengte van ten hoogste 4 meter;</text:p>
                  </text:list-item>
                  <text:list-item text:style-override="id1-3-2-1-1-24-1-3-4">
                    <text:number>d.</text:number>
                    <text:p text:style-name="al">een vaartuig dat zich op last of bevel van de overheid in het gemeentelijke watergebied bevindt;</text:p>
                  </text:list-item>
                </text:list>
              </text:list-item>
              <text:list-item text:style-override="id1-3-2-1-1-24-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pan text:style-name="nadrukvet">Artikel 5 Maatstaf van heffing</text:span>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p text:style-name="al"/>
            <text:p text:style-name="al">
            <text:span text:style-name="nadrukvet">Artikel 6 Maatstaf van heffing bij vaste ligplaatsen </text:span>
          </text:p>
            <text:p text:style-name="al">In afwijking van het bepaalde in artikel 5 kan ter zake van vaartuigen op vaste ligplaatsen, het aantal etmalen verblijf als bedoeld in artikel 5 op een bij de aangifte gedaan verzoek van de belastingplichtige worden vervangen door een belasting per ligplaats, als opgenomen onder artikel 9, tweede lid.</text:p>
            <text:p text:style-name="al"/>
            <text:p text:style-name="al">
            <text:span text:style-name="nadrukvet">Artikel 7 Belastingtarief</text:span>
          </text:p>
            <text:list text:style-name="id1-3-2-1-1-33">
              <text:list-item text:style-override="id1-3-2-1-1-33-1">
                <text:number>1.</text:number>
                <text:p text:style-name="al">De belasting bedraagt per persoon per etmaal € 1,40.</text:p>
              </text:list-item>
              <text:list-item text:style-override="id1-3-2-1-1-33-2">
                <text:number>2.</text:number>
                <text:p text:style-name="al">De belasting bedraagt per vaste ligplaats, als bedoeld in artikel 6, € 84,00 per jaar.</text:p>
              </text:list-item>
            </text:list>
            <text:p text:style-name="al"/>
            <text:p text:style-name="al">
            <text:span text:style-name="nadrukvet">Artikel 8 Belastingtijdvak</text:span>
          </text:p>
            <text:p text:style-name="al">Het belastingtijdvak is gelijk aan het kalenderjaar.</text:p>
            <text:p text:style-name="al"/>
            <text:p text:style-name="al">
            <text:span text:style-name="nadrukvet">Artikel 9 Wijze van belastingheffing</text:span>
          </text:p>
            <text:list text:style-name="id1-3-2-1-1-39">
              <text:list-item text:style-override="id1-3-2-1-1-39-1">
                <text:number>1.</text:number>
                <text:p text:style-name="al">De belasting wordt bij wege van aanslag geheven.</text:p>
              </text:list-item>
              <text:list-item text:style-override="id1-3-2-1-1-39-2">
                <text:number>2.</text:number>
                <text:p text:style-name="al">Er kan een voorlopige aanslag worden opgelegd tot ten hoogste het bedrag waarop de aanslag vermoedelijk zal worden opgelegd. </text:p>
                <text:p text:style-name="al">
                <text:span text:style-name="nadrukvet"/>
              </text:p>
              </text:list-item>
            </text:list>
            <text:p text:style-name="al">
            <text:span text:style-name="nadrukvet">Artikel 10 Aanslaggrens </text:span>
          </text:p>
            <text:list text:style-name="id1-3-2-1-1-41">
              <text:list-item text:style-override="id1-3-2-1-1-41-1">
                <text:number>1.</text:number>
                <text:p text:style-name="al">Geen belastingaanslag wordt opgelegd indien het belastingbedrag minder dan € 10,00 bedraagt of zal belopen.</text:p>
              </text:list-item>
              <text:list-item text:style-override="id1-3-2-1-1-41-2">
                <text:number>2.</text:number>
                <text:p text:style-name="al">Voor de toepassing van het bepaalde in het eerste lid wordt het totaal van op één aanslagbiljet verenigde verschuldigde bedrag watertoeristenbelasting of andere heffingen aangemerkt als één belastingbedrag.</text:p>
              </text:list-item>
            </text:list>
            <text:p text:style-name="al"/>
            <text:p text:style-name="al">
            <text:span text:style-name="nadrukvet">Artikel 11 Termijnen van betaling</text:span>
          </text:p>
            <text:list text:style-name="id1-3-2-1-1-44">
              <text:list-item text:style-override="id1-3-2-1-1-44-1">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1-1-44-2">
                <text:number>2.</text:number>
                <text:p text:style-name="al">De Algemene Termijnenwet is niet van toepassing op de in het eerste lid gestelde termijnen. </text:p>
                <text:p text:style-name="al"/>
              </text:list-item>
            </text:list>
            <text:p text:style-name="al">
            <text:span text:style-name="nadrukvet">Artikel 12 Kwijtschelding</text:span>
          </text:p>
            <text:p text:style-name="al">Bij de invordering van toeristenbelasting wordt geen kwijtschelding verleend.</text:p>
            <text:p text:style-name="al"/>
            <text:p text:style-name="al">
            <text:span text:style-name="nadrukvet">Artikel 13 Aanmeldingsplicht</text:span>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4 Registratieplicht</text:span>
          </text:p>
            <text:list text:style-name="id1-3-2-1-1-52">
              <text:list-item text:style-override="id1-3-2-1-1-52-1">
                <text:number>1.</text:number>
                <text:p text:style-name="al">De belastingplichtige bedoeld in artikel 3, eerste lid, is gehouden, verblijfhoudende personen te registreren in een daarvoor bestemd en door de gemeente verstrekt verblijfregister.</text:p>
              </text:list-item>
              <text:list-item text:style-override="id1-3-2-1-1-52-2">
                <text:number>2.</text:number>
                <text:p text:style-name="al">Het college van burgemeester en wethouders stelt genoemd verblijfregister kosteloos beschikbaar.</text:p>
              </text:list-item>
              <text:list-item text:style-override="id1-3-2-1-1-52-3">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1-1-52-4">
                <text:number>4.</text:number>
                <text:p text:style-name="al">Het verzoek tot de in lid 3 bedoelde ontheffing dient voor aanvang van het betreffende belastingjaar te worden ingediend bij de in lid 3 genoemde gemeenteambtenaar.</text:p>
              </text:list-item>
              <text:list-item text:style-override="id1-3-2-1-1-52-5">
                <text:number>5.</text:number>
                <text:p text:style-name="al">Het college van burgemeester en wethouders kan nadere regels geven met betrekking tot inrichting en gebruik van het verblijfregister.</text:p>
              </text:list-item>
            </text:list>
            <text:p text:style-name="al"/>
            <text:p text:style-name="al">
            <text:span text:style-name="nadrukvet">Artikel 15 Aangifteplicht</text:span>
          </text:p>
            <text:list text:style-name="id1-3-2-1-1-55">
              <text:list-item text:style-override="id1-3-2-1-1-55-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1-1-55-2">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de belasting middels een ambtshalve aanslag op te leggen.</text:p>
              </text:list-item>
              <text:list-item text:style-override="id1-3-2-1-1-55-3">
                <text:number>3.</text:number>
                <text:p text:style-name="al">Indien beschikbaar zal de grondslag voor de aanslag als bedoeld in het voorgaande lid tenminste gelijk zijn aan de grondslag van het voorgaande belastingjaar.</text:p>
              </text:list-item>
            </text:list>
            <text:p text:style-name="al"/>
            <text:p text:style-name="al">
            <text:span text:style-name="nadrukvet">Artikel 16 Inwerkingtreding en citeertitel</text:span>
          </text:p>
            <text:list text:style-name="id1-3-2-1-1-58">
              <text:list-item text:style-override="id1-3-2-1-1-58-1">
                <text:number>1.</text:number>
                <text:p text:style-name="al">De Verordening op de heffing en invordering van watertoeristenbelasting 2021 vastgesteld op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1-1-58-2">
                <text:number>2.</text:number>
                <text:p text:style-name="al">Deze verordening treedt in werking met ingang van de eerste dag na die van de bekendmaking.</text:p>
              </text:list-item>
              <text:list-item text:style-override="id1-3-2-1-1-58-3">
                <text:number>3.</text:number>
                <text:p text:style-name="al">De datum van ingang van de heffing is 1 januari 2022.</text:p>
              </text:list-item>
              <text:list-item text:style-override="id1-3-2-1-1-58-4">
                <text:number>4.</text:number>
                <text:p text:style-name="al">Deze verordening wordt aangehaald als Verordening watertoeristenbelasting 2022.</text:p>
              </text:list-item>
            </text:list>
            <text:p text:style-name="al"/>
            <text:p text:style-name="al">Vastgesteld in de openbare raadsvergadering van 21 december 2021.</text:p>
            <text:p text:style-name="al">De gemeenteraad van Kapelle.</text:p>
            <text:p text:style-name="al">De griffier, De voorzitter</text:p>
            <text:p text:style-name="al">H.J. Meijer-Horden, A.M.T. Naterop</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43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D21.260402</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Kapelle 2022</meta:user-defined>
    <meta:user-defined meta:name="DCTERMS.W3CDTF/DCTERMS.available">2021-12-31</meta:user-defined>
    <meta:user-defined meta:name="DCTERMS.W3CDTF/OVERHEIDop.jaargang">2021</meta:user-defined>
    <meta:user-defined meta:name="OVERHEIDop.publicationIssue">484342</meta:user-defined>
    <meta:user-defined meta:name="OVERHEIDop.betreftRegeling">CVDR670993_1</meta:user-defined>
    <meta:user-defined meta:name="xs:date/OVERHEIDop.startdatum">2022-01-01</meta:user-defined>
    <meta:user-defined meta:name="OVERHEIDop.GmbID/DC.identifier">gmb-2021-484342</meta:user-defined>
    <meta:user-defined meta:name="OVERHEIDop.versieInformatie"/>
  </office:meta>
</office:document-meta>
</file>