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carport aan de voorzijde woning, Behrenslijn 14, 2728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december2021 een besluit verzonden op de aanvraag met zaaknummer 2021-004383 voor het plaatsen van een carport aan de voorzijde woning op de locatie Behrenslijn 14, 2728 AM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433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hrenslijn 14, 2728A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carport aan de voorzijde woning, Behrenslijn 14, 2728AM Zoeterme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36</meta:user-defined>
    <meta:user-defined meta:name="OVERHEIDop.GmbID/DC.identifier">gmb-2021-484336</meta:user-defined>
    <meta:user-defined meta:name="OVERHEIDop.versieInformatie"/>
  </office:meta>
</office:document-meta>
</file>