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van de verleende standplaatsvergunning voor de verkoop van oliebollen van 1 januari t/m 31 januari 2022 op maandag t/m zondag van 09.00 tot 20.00 uur, Noordplein te Roelofarendsveen, 410659</text:p>
      <text:section text:name="zakelijke-mededeling_id1-3-2" text:style-name="zakelijke-mededeling">
        <text:section text:name="zakelijke-mededeling-tekst_id1-3-2-1" text:style-name="zakelijke-mededeling-tekst">
          <text:section text:name="tekst_id1-3-2-1-1" text:style-name="tekst">
            <text:p text:style-name="last-al">Verzenddatum: 29 dec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het verzoek tot schorsing van het besluit,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433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410659</meta:user-defined>
    <dc:language>nl</dc:language>
    <meta:user-defined meta:name="OVERHEIDop.locatietype/OVERHEIDop.gebiedsmarkering">Punt</meta:user-defined>
    <meta:user-defined meta:name="DC.title">Kennisgeving verlenging van de verleende standplaatsvergunning voor de verkoop van oliebollen van 1 januari t/m 31 januari 2022 op maandag t/m zondag van 09.00 tot 20.00 uur, Noordplein te Roelofarendsveen, 410659</meta:user-defined>
    <meta:user-defined meta:name="DCTERMS.W3CDTF/DCTERMS.available">2021-12-31</meta:user-defined>
    <meta:user-defined meta:name="DCTERMS.W3CDTF/OVERHEIDop.jaargang">2021</meta:user-defined>
    <meta:user-defined meta:name="OVERHEIDop.externeBijlage">tekening|exb-2021-76825</meta:user-defined>
    <meta:user-defined meta:name="OVERHEIDop.publicationIssue">484334</meta:user-defined>
    <meta:user-defined meta:name="OVERHEIDop.GmbID/DC.identifier">gmb-2021-484334</meta:user-defined>
    <meta:user-defined meta:name="OVERHEIDop.versieInformatie"/>
  </office:meta>
</office:document-meta>
</file>