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oek 10 A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december 2021 een besluit genomen op de aanvraag voor een omgevingsvergunning op locatie Hoek 10 A te Erp.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Milieu</text:p>
              </text:list-item>
            </text:list>
            <text:p text:style-name="common-al">
            <text:span text:style-name="nadrukvet">Gegevens aanvraag</text:span>
          </text:p>
            <text:p text:style-name="common-al">Omschrijving: plaatsen van een warmtewisselaar en anders bouwkundig uitvoeren van de luchtwasser en uitbreiding van de biggenstal</text:p>
            <text:p text:style-name="common-al">Locatie: Hoek 10 A te Erp</text:p>
            <text:p text:style-name="common-al">Zaaknummer: OV-2017-0538</text:p>
            <text:p text:style-name="common-al">Startdatum beroepstermijn: 1 januari 2022</text:p>
            <text:p text:style-name="common-al">
            <text:span text:style-name="nadrukvet">Mogelijkheid van beroep</text:span>
          </text:p>
            <text:p text:style-name="common-al">Tegen dit besluit kan binnen zes weken vanaf 1 januari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433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33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oek 10 A te Erp</meta:user-defined>
    <meta:user-defined meta:name="DCTERMS.W3CDTF/DCTERMS.available">2021-12-31</meta:user-defined>
    <meta:user-defined meta:name="DCTERMS.W3CDTF/OVERHEIDop.jaargang">2021</meta:user-defined>
    <meta:user-defined meta:name="OVERHEIDop.publicationIssue">484333</meta:user-defined>
    <meta:user-defined meta:name="OVERHEIDop.GmbID/DC.identifier">gmb-2021-484333</meta:user-defined>
    <meta:user-defined meta:name="OVERHEIDop.versieInformatie"/>
  </office:meta>
</office:document-meta>
</file>