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1942) Virulylaan 26 Leidschendam vergroten van de woning door middel van een aanbouw aan de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zij- en achtergevel en het plaatsen van een dakkapel in het achterdakvlak van de woning.</text:p>
            <text:p text:style-name="common-al">
            <text:span text:style-name="nadrukvet">Datum bekendmaking besluit: </text:span>29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33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1942) Virulylaan 26 Leidschendam vergroten van de woning door middel van een aanbouw aan de zij- en achtergeve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30</meta:user-defined>
    <meta:user-defined meta:name="OVERHEIDop.GmbID/DC.identifier">gmb-2021-484330</meta:user-defined>
    <meta:user-defined meta:name="OVERHEIDop.versieInformatie"/>
  </office:meta>
</office:document-meta>
</file>