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Groot Agteveldlaan 125 te Achtervel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omgevingsvergunning op nieuwbouwkavel 44 (Perceel Stoutenburg (STB00) C 2948) aan de Groot Agteveldlaan te Achterveld. De aanvraag is geregistreerd onder zaaknummer WABO-2021-460. De aanvraag betreft het nieuwbouwen van een woonhuis op kavel 44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43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Groot Agteveldlaan 125 te Achterveld</meta:user-defined>
    <meta:user-defined meta:name="DCTERMS.W3CDTF/DCTERMS.available">2021-12-31</meta:user-defined>
    <meta:user-defined meta:name="DCTERMS.W3CDTF/OVERHEIDop.jaargang">2021</meta:user-defined>
    <meta:user-defined meta:name="OVERHEIDop.publicationIssue">484326</meta:user-defined>
    <meta:user-defined meta:name="OVERHEIDop.GmbID/DC.identifier">gmb-2021-484326</meta:user-defined>
    <meta:user-defined meta:name="OVERHEIDop.versieInformatie"/>
  </office:meta>
</office:document-meta>
</file>